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FB00000438B39E58CAA664EFE7.png" manifest:media-type="image/png"/>
  <manifest:file-entry manifest:full-path="Pictures/10000000000002FB0000043812048539958125A5.png" manifest:media-type="image/png"/>
  <manifest:file-entry manifest:full-path="Pictures/10000000000002FB00000438A65E96A965113447.png" manifest:media-type="image/png"/>
  <manifest:file-entry manifest:full-path="Pictures/10000000000002FB00000438849270CB64362BF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2" draw:name="Изображение1" text:anchor-type="char" svg:width="17cm" svg:height="24.063cm" draw:z-index="0"><draw:image xlink:href="Pictures/10000000000002FB0000043812048539958125A5.png" xlink:type="simple" xlink:show="embed" xlink:actuate="onLoad" draw:mime-type="image/png"/></draw:frame></text:p>
      <text:p text:style-name="Standard"/>
      <text:p text:style-name="Standard"><draw:frame draw:style-name="fr2" draw:name="Изображение10" text:anchor-type="char" svg:width="17cm" svg:height="24.063cm" draw:z-index="1"><draw:image xlink:href="Pictures/10000000000002FB00000438A65E96A965113447.png" xlink:type="simple" xlink:show="embed" xlink:actuate="onLoad" draw:mime-type="image/png"/></draw:frame><text:soft-page-break/></text:p>
      <text:p text:style-name="Standard"/>
      <text:p text:style-name="Standard"/>
      <text:p text:style-name="Standard"><draw:frame draw:style-name="fr2" draw:name="Изображение11" text:anchor-type="char" svg:width="17cm" svg:height="24.063cm" draw:z-index="2"><draw:image xlink:href="Pictures/10000000000002FB00000438B39E58CAA664EFE7.png" xlink:type="simple" xlink:show="embed" xlink:actuate="onLoad" draw:mime-type="image/png"/></draw:frame><text:soft-page-break/></text:p>
      <text:p text:style-name="Standard"><draw:frame draw:style-name="fr1" draw:name="Изображение12" text:anchor-type="char" svg:x="0.582cm" svg:y="0.18cm" svg:width="17cm" svg:height="24.063cm" draw:z-index="3"><draw:image xlink:href="Pictures/10000000000002FB00000438849270CB64362BF3.png" xlink:type="simple" xlink:show="embed" xlink:actuate="onLoad" draw:mime-type="image/png"/></draw:frame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6T20:25:03.416000000</meta:creation-date>
    <dc:date>2023-09-16T20:38:03.501000000</dc:date>
    <meta:editing-duration>PT12M59S</meta:editing-duration>
    <meta:editing-cycles>2</meta:editing-cycles>
    <meta:generator>LibreOffice/7.5.1.2$Windows_X86_64 LibreOffice_project/fcbaee479e84c6cd81291587d2ee68cba099e129</meta:generator>
    <meta:document-statistic meta:table-count="0" meta:image-count="4" meta:object-count="0" meta:page-count="4" meta:paragraph-count="0" meta:word-count="0" meta:character-count="0" meta:non-whitespace-character-count="0"/>
  </office:meta>
</office:document-meta>
</file>